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51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The General Budget Proposal of Central Government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Summary Table for Planned Revenue by Sourc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<text:s text:c="67"/>FY2011 <text:s text:c="42"/>Unit:Thousand NT$; %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4">
            <text:p>Category</text:p>
          </table:table-cell>
          <table:covered-table-cell table:number-columns-repeated="2"/>
          <table:table-cell office:value-type="string" table:style-name="ce14">
            <text:p>Account</text:p>
          </table:table-cell>
          <table:table-cell office:value-type="string" table:style-name="ce14">
            <text:p><text:a xlink:href="../../../../../../../../../../Local%20Settings/Temporary%20Internet%20Files/Content.IE5/NY4ZBPS5/94b歲入來源別預算比較總表(經常門).xls">Current Account</text:a></text:p>
          </table:table-cell>
          <table:table-cell office:value-type="string" table:style-name="ce14">
            <text:p><text:a xlink:href="../../../../../../../../../../Local%20Settings/Temporary%20Internet%20Files/Content.IE5/NY4ZBPS5/94b歲入來源別預算比較總表(資本門).xls">Capital Account</text:a></text:p>
          </table:table-cell>
          <table:table-cell office:value-type="string" table:style-name="ce14">
            <text:p><text:a xlink:href="../../../../../../../../../../Local%20Settings/Temporary%20Internet%20Files/Content.IE5/NY4ZBPS5/94b歲入來源別預算比較總表.xls">Amount</text:a></text:p>
          </table:table-cell>
          <table:table-cell office:value-type="string" table:style-name="ce15">
            <text:p>Percent Total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4">
            <text:p>Total</text:p>
          </table:table-cell>
          <table:table-cell office:value-type="float" office:value="1559122771" table:style-name="ce6">
            <text:p>1,559,122,771<text:s/></text:p>
          </table:table-cell>
          <table:table-cell office:value-type="float" office:value="71488621" table:style-name="ce7">
            <text:p>71,488,621<text:s/></text:p>
          </table:table-cell>
          <table:table-cell office:value-type="float" office:value="1630611392" table:style-name="ce7">
            <text:p>1,630,611,392<text:s/></text:p>
          </table:table-cell>
          <table:table-cell office:value-type="float" office:value="100" table:style-name="ce10">
            <text:p>100.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4">
            <text:p>(1.Revenues from Tax and Monopolies)</text:p>
          </table:table-cell>
          <table:table-cell office:value-type="float" office:value="1155070000" table:style-name="ce6">
            <text:p>1,155,07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5070000" table:style-name="ce7">
            <text:p>1,155,070,000<text:s/></text:p>
          </table:table-cell>
          <table:table-cell office:value-type="float" office:value="70.836619999999996" table:style-name="ce10">
            <text:p>70.8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4">
            <text:p>Taxes</text:p>
          </table:table-cell>
          <table:table-cell office:value-type="float" office:value="1155070000" table:style-name="ce6">
            <text:p>1,155,07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5070000" table:style-name="ce7">
            <text:p>1,155,070,000<text:s/></text:p>
          </table:table-cell>
          <table:table-cell office:value-type="float" office:value="70.836619999999996" table:style-name="ce10">
            <text:p>70.8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8">
            <text:p><text:s text:c="2"/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Income Tax</text:p>
          </table:table-cell>
          <table:table-cell office:value-type="float" office:value="609670000" table:style-name="ce6">
            <text:p>609,67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9670000" table:style-name="ce7">
            <text:p>609,670,000<text:s/></text:p>
          </table:table-cell>
          <table:table-cell office:value-type="float" office:value="37.389043000000001" table:style-name="ce10">
            <text:p>37.4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8">
            <text:p><text:s text:c="2"/></text:p>
          </table:table-cell>
          <table:table-cell office:value-type="float" office:value="2" table:style-name="ce8">
            <text:p>2</text:p>
          </table:table-cell>
          <table:table-cell office:value-type="string" table:style-name="ce16">
            <text:p>Estate and Gift Tax</text:p>
          </table:table-cell>
          <table:table-cell office:value-type="float" office:value="9925000" table:style-name="ce6">
            <text:p>9,925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925000" table:style-name="ce7">
            <text:p>9,925,000<text:s/></text:p>
          </table:table-cell>
          <table:table-cell office:value-type="float" office:value="0.60866699999999996" table:style-name="ce10">
            <text:p>0.6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8">
            <text:p><text:s text:c="2"/></text:p>
          </table:table-cell>
          <table:table-cell office:value-type="float" office:value="3" table:style-name="ce8">
            <text:p>3</text:p>
          </table:table-cell>
          <table:table-cell office:value-type="string" table:style-name="ce17">
            <text:p>Customs Duties</text:p>
          </table:table-cell>
          <table:table-cell office:value-type="float" office:value="79000000" table:style-name="ce6">
            <text:p>79,0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9000000" table:style-name="ce7">
            <text:p>79,000,000<text:s/></text:p>
          </table:table-cell>
          <table:table-cell office:value-type="float" office:value="4.8448089999999997" table:style-name="ce10">
            <text:p>4.8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8">
            <text:p><text:s text:c="2"/></text:p>
          </table:table-cell>
          <table:table-cell office:value-type="float" office:value="4" table:style-name="ce8">
            <text:p>4</text:p>
          </table:table-cell>
          <table:table-cell office:value-type="string" table:style-name="ce17">
            <text:p>Commodity Tax</text:p>
          </table:table-cell>
          <table:table-cell office:value-type="float" office:value="136621000" table:style-name="ce6">
            <text:p>136,621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6621000" table:style-name="ce7">
            <text:p>136,621,000<text:s/></text:p>
          </table:table-cell>
          <table:table-cell office:value-type="float" office:value="8.3785139999999991" table:style-name="ce10">
            <text:p>8.4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8">
            <text:p><text:s text:c="2"/></text:p>
          </table:table-cell>
          <table:table-cell office:value-type="float" office:value="5" table:style-name="ce8">
            <text:p>5</text:p>
          </table:table-cell>
          <table:table-cell office:value-type="string" table:style-name="ce17">
            <text:p>Securities Transations Tax</text:p>
          </table:table-cell>
          <table:table-cell office:value-type="float" office:value="114399000" table:style-name="ce6">
            <text:p>114,399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4399000" table:style-name="ce7">
            <text:p>114,399,000<text:s/></text:p>
          </table:table-cell>
          <table:table-cell office:value-type="float" office:value="7.0157119999999997" table:style-name="ce10">
            <text:p>7.0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8">
            <text:p><text:s text:c="2"/></text:p>
          </table:table-cell>
          <table:table-cell office:value-type="float" office:value="6" table:style-name="ce8">
            <text:p>6</text:p>
          </table:table-cell>
          <table:table-cell office:value-type="string" table:style-name="ce18">
            <text:p>Royalty Rent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0">
            <text:p>0.0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8">
            <text:p><text:s text:c="2"/></text:p>
          </table:table-cell>
          <table:table-cell office:value-type="float" office:value="7" table:style-name="ce8">
            <text:p>7</text:p>
          </table:table-cell>
          <table:table-cell office:value-type="string" table:style-name="ce16">
            <text:p>Futures Trading Tax</text:p>
          </table:table-cell>
          <table:table-cell office:value-type="float" office:value="4821000" table:style-name="ce6">
            <text:p>4,821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21000" table:style-name="ce7">
            <text:p>4,821,000<text:s/></text:p>
          </table:table-cell>
          <table:table-cell office:value-type="float" office:value="0.29565599999999997" table:style-name="ce10">
            <text:p>0.3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8">
            <text:p><text:s text:c="2"/></text:p>
          </table:table-cell>
          <table:table-cell office:value-type="float" office:value="8" table:style-name="ce8">
            <text:p>8</text:p>
          </table:table-cell>
          <table:table-cell office:value-type="string" table:style-name="ce17">
            <text:p>Tobacco and Alcohol Tax</text:p>
          </table:table-cell>
          <table:table-cell office:value-type="float" office:value="39437000" table:style-name="ce6">
            <text:p>39,437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437000" table:style-name="ce7">
            <text:p>39,437,000<text:s/></text:p>
          </table:table-cell>
          <table:table-cell office:value-type="float" office:value="2.4185409999999998" table:style-name="ce10">
            <text:p>2.4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8">
            <text:p><text:s text:c="2"/></text:p>
          </table:table-cell>
          <table:table-cell office:value-type="float" office:value="9" table:style-name="ce8">
            <text:p>9</text:p>
          </table:table-cell>
          <table:table-cell office:value-type="string" table:style-name="ce17">
            <text:p>Business Tax</text:p>
          </table:table-cell>
          <table:table-cell office:value-type="float" office:value="161197000" table:style-name="ce6">
            <text:p>161,197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1197000" table:style-name="ce7">
            <text:p>161,197,000<text:s/></text:p>
          </table:table-cell>
          <table:table-cell office:value-type="float" office:value="9.8856789999999997" table:style-name="ce10">
            <text:p>9.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4">
            <text:p>(3.Revenues from Fees, Fines and Indemnities)</text:p>
          </table:table-cell>
          <table:table-cell office:value-type="float" office:value="84472607" table:style-name="ce6">
            <text:p>84,472,6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4472607" table:style-name="ce7">
            <text:p>84,472,607<text:s/></text:p>
          </table:table-cell>
          <table:table-cell office:value-type="float" office:value="5.1804249999999996" table:style-name="ce10">
            <text:p>5.2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4">
            <text:p>Revenue from Fines and Indemnities</text:p>
          </table:table-cell>
          <table:table-cell office:value-type="float" office:value="24807807" table:style-name="ce6">
            <text:p>24,807,80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807807" table:style-name="ce7">
            <text:p>24,807,807<text:s/></text:p>
          </table:table-cell>
          <table:table-cell office:value-type="float" office:value="1.5213810000000001" table:style-name="ce10">
            <text:p>1.5<text:s/></text:p>
          </table:table-cell>
          <table:table-cell table:number-columns-repeated="16376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8">
            <text:p><text:s text:c="2"/></text:p>
          </table:table-cell>
          <table:table-cell office:value-type="float" office:value="1" table:style-name="ce8">
            <text:p>1</text:p>
          </table:table-cell>
          <table:table-cell office:value-type="string" table:style-name="ce18">
            <text:p>Revenue from Fines and Delay payment Penity</text:p>
          </table:table-cell>
          <table:table-cell office:value-type="float" office:value="22858529" table:style-name="ce6">
            <text:p>22,858,52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858529" table:style-name="ce7">
            <text:p>22,858,529<text:s/></text:p>
          </table:table-cell>
          <table:table-cell office:value-type="float" office:value="1.4018379999999999" table:style-name="ce10">
            <text:p>1.4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8">
            <text:p><text:s text:c="2"/></text:p>
          </table:table-cell>
          <table:table-cell office:value-type="float" office:value="2" table:style-name="ce8">
            <text:p>2</text:p>
          </table:table-cell>
          <table:table-cell office:value-type="string" table:style-name="ce18">
            <text:p>Confiscation of Assets</text:p>
          </table:table-cell>
          <table:table-cell office:value-type="float" office:value="1366282" table:style-name="ce6">
            <text:p>1,366,2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66282" table:style-name="ce7">
            <text:p>1,366,282<text:s/></text:p>
          </table:table-cell>
          <table:table-cell office:value-type="float" office:value="8.3790000000000003E-2" table:style-name="ce10">
            <text:p>0.1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8">
            <text:p><text:s text:c="2"/></text:p>
          </table:table-cell>
          <table:table-cell office:value-type="float" office:value="3" table:style-name="ce8">
            <text:p>3</text:p>
          </table:table-cell>
          <table:table-cell office:value-type="string" table:style-name="ce18">
            <text:p>Revenue from Compensation and Indemnities<text:s/></text:p>
          </table:table-cell>
          <table:table-cell office:value-type="float" office:value="582996" table:style-name="ce6">
            <text:p>582,9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82996" table:style-name="ce7">
            <text:p>582,996<text:s/></text:p>
          </table:table-cell>
          <table:table-cell office:value-type="float" office:value="3.5753E-2" table:style-name="ce10">
            <text:p>0.0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4">
            <text:p>Fees</text:p>
          </table:table-cell>
          <table:table-cell office:value-type="float" office:value="59664800" table:style-name="ce6">
            <text:p>59,664,8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9664800" table:style-name="ce7">
            <text:p>59,664,800<text:s/></text:p>
          </table:table-cell>
          <table:table-cell office:value-type="float" office:value="3.6590449999999999" table:style-name="ce10">
            <text:p>3.7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8">
            <text:p><text:s text:c="2"/>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Revenue of Administration Fee</text:p>
          </table:table-cell>
          <table:table-cell office:value-type="float" office:value="20856479" table:style-name="ce6">
            <text:p>20,856,4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856479" table:style-name="ce7">
            <text:p>20,856,479<text:s/></text:p>
          </table:table-cell>
          <table:table-cell office:value-type="float" office:value="1.2790589999999999" table:style-name="ce10">
            <text:p>1.3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8">
            <text:p><text:s text:c="2"/></text:p>
          </table:table-cell>
          <table:table-cell office:value-type="float" office:value="2" table:style-name="ce8">
            <text:p>2</text:p>
          </table:table-cell>
          <table:table-cell office:value-type="string" table:style-name="ce16">
            <text:p>Revenue of Legislative Fee</text:p>
          </table:table-cell>
          <table:table-cell office:value-type="float" office:value="7927897" table:style-name="ce6">
            <text:p>7,927,8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927897" table:style-name="ce7">
            <text:p>7,927,897<text:s/></text:p>
          </table:table-cell>
          <table:table-cell office:value-type="float" office:value="0.48619200000000001" table:style-name="ce10">
            <text:p>0.5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8">
            <text:p><text:s text:c="2"/></text:p>
          </table:table-cell>
          <table:table-cell office:value-type="float" office:value="3" table:style-name="ce8">
            <text:p>3</text:p>
          </table:table-cell>
          <table:table-cell office:value-type="string" table:style-name="ce16">
            <text:p>Revenue of Usage Fee</text:p>
          </table:table-cell>
          <table:table-cell office:value-type="float" office:value="30880424" table:style-name="ce6">
            <text:p>30,880,4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880424" table:style-name="ce7">
            <text:p>30,880,424<text:s/></text:p>
          </table:table-cell>
          <table:table-cell office:value-type="float" office:value="1.893794" table:style-name="ce10">
            <text:p>1.9<text:s/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4">
            <text:p>(4.Revenues of Public Properties)</text:p>
          </table:table-cell>
          <table:table-cell office:value-type="float" office:value="7747556" table:style-name="ce6">
            <text:p>7,747,556<text:s/></text:p>
          </table:table-cell>
          <table:table-cell office:value-type="float" office:value="71488621" table:style-name="ce7">
            <text:p>71,488,621<text:s/></text:p>
          </table:table-cell>
          <table:table-cell office:value-type="float" office:value="79236177" table:style-name="ce7">
            <text:p>79,236,177<text:s/></text:p>
          </table:table-cell>
          <table:table-cell office:value-type="float" office:value="4.8592919999999999" table:style-name="ce10">
            <text:p>4.9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4">
            <text:p>Revenues of Public Properties</text:p>
          </table:table-cell>
          <table:table-cell office:value-type="float" office:value="7747556" table:style-name="ce6">
            <text:p>7,747,556<text:s/></text:p>
          </table:table-cell>
          <table:table-cell office:value-type="float" office:value="71488621" table:style-name="ce7">
            <text:p>71,488,621<text:s/></text:p>
          </table:table-cell>
          <table:table-cell office:value-type="float" office:value="79236177" table:style-name="ce7">
            <text:p>79,236,177<text:s/></text:p>
          </table:table-cell>
          <table:table-cell office:value-type="float" office:value="4.8592919999999999" table:style-name="ce10">
            <text:p>4.9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8">
            <text:p><text:s text:c="2"/></text:p>
          </table:table-cell>
          <table:table-cell office:value-type="float" office:value="1" table:style-name="ce8">
            <text:p>1</text:p>
          </table:table-cell>
          <table:table-cell office:value-type="string" table:style-name="ce17">
            <text:p>Interest Earnings</text:p>
          </table:table-cell>
          <table:table-cell office:value-type="float" office:value="7383318" table:style-name="ce6">
            <text:p>7,383,31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83318" table:style-name="ce7">
            <text:p>7,383,318<text:s/></text:p>
          </table:table-cell>
          <table:table-cell office:value-type="float" office:value="0.45279399999999997" table:style-name="ce10">
            <text:p>0.5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8">
            <text:p><text:s text:c="2"/></text:p>
          </table:table-cell>
          <table:table-cell office:value-type="float" office:value="2" table:style-name="ce8">
            <text:p>2</text:p>
          </table:table-cell>
          <table:table-cell office:value-type="string" table:style-name="ce17">
            <text:p>Sales Properties</text:p>
          </table:table-cell>
          <table:table-cell office:value-type="float" office:value="0" table:style-name="ce6">
            <text:p>0<text:s/></text:p>
          </table:table-cell>
          <table:table-cell office:value-type="float" office:value="36002835" table:style-name="ce7">
            <text:p>36,002,835<text:s/></text:p>
          </table:table-cell>
          <table:table-cell office:value-type="float" office:value="36002835" table:style-name="ce7">
            <text:p>36,002,835<text:s/></text:p>
          </table:table-cell>
          <table:table-cell office:value-type="float" office:value="2.207935" table:style-name="ce10">
            <text:p>2.2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8">
            <text:p><text:s text:c="2"/></text:p>
          </table:table-cell>
          <table:table-cell office:value-type="float" office:value="3" table:style-name="ce8">
            <text:p>3</text:p>
          </table:table-cell>
          <table:table-cell office:value-type="string" table:style-name="ce17">
            <text:p>Assessing Value of Properties</text:p>
          </table:table-cell>
          <table:table-cell office:value-type="float" office:value="0" table:style-name="ce6">
            <text:p>0<text:s/></text:p>
          </table:table-cell>
          <table:table-cell office:value-type="float" office:value="6423395" table:style-name="ce7">
            <text:p>6,423,395<text:s/></text:p>
          </table:table-cell>
          <table:table-cell office:value-type="float" office:value="6423395" table:style-name="ce7">
            <text:p>6,423,395<text:s/></text:p>
          </table:table-cell>
          <table:table-cell office:value-type="float" office:value="0.393926" table:style-name="ce10">
            <text:p>0.4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8">
            <text:p><text:s text:c="2"/></text:p>
          </table:table-cell>
          <table:table-cell office:value-type="float" office:value="4" table:style-name="ce8">
            <text:p>4</text:p>
          </table:table-cell>
          <table:table-cell office:value-type="string" table:style-name="ce17">
            <text:p>Recalled Capital</text:p>
          </table:table-cell>
          <table:table-cell office:value-type="float" office:value="0" table:style-name="ce6">
            <text:p>0<text:s/></text:p>
          </table:table-cell>
          <table:table-cell office:value-type="float" office:value="29062391" table:style-name="ce7">
            <text:p>29,062,391<text:s/></text:p>
          </table:table-cell>
          <table:table-cell office:value-type="float" office:value="29062391" table:style-name="ce7">
            <text:p>29,062,391<text:s/></text:p>
          </table:table-cell>
          <table:table-cell office:value-type="float" office:value="1.7823" table:style-name="ce10">
            <text:p>1.8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8">
            <text:p><text:s text:c="2"/></text:p>
          </table:table-cell>
          <table:table-cell office:value-type="float" office:value="5" table:style-name="ce8">
            <text:p>5</text:p>
          </table:table-cell>
          <table:table-cell office:value-type="string" table:style-name="ce18">
            <text:p>Sales Waste Material</text:p>
          </table:table-cell>
          <table:table-cell office:value-type="float" office:value="364238" table:style-name="ce6">
            <text:p>364,23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4238" table:style-name="ce7">
            <text:p>364,238<text:s/></text:p>
          </table:table-cell>
          <table:table-cell office:value-type="float" office:value="2.2338E-2" table:style-name="ce10">
            <text:p>0.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4">
            <text:p>(2.Surplus of Public Enterprises)</text:p>
          </table:table-cell>
          <table:table-cell office:value-type="float" office:value="261536598" table:style-name="ce6">
            <text:p>261,536,5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1536598" table:style-name="ce7">
            <text:p>261,536,598<text:s/></text:p>
          </table:table-cell>
          <table:table-cell office:value-type="float" office:value="16.039173999999999" table:style-name="ce10">
            <text:p>16.0<text:s/></text:p>
          </table:table-cell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4">
            <text:p>Surplus of Public Enterprises</text:p>
          </table:table-cell>
          <table:table-cell office:value-type="float" office:value="261536598" table:style-name="ce6">
            <text:p>261,536,59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1536598" table:style-name="ce7">
            <text:p>261,536,598<text:s/></text:p>
          </table:table-cell>
          <table:table-cell office:value-type="float" office:value="16.039173999999999" table:style-name="ce10">
            <text:p>16.0<text:s/></text:p>
          </table:table-cell>
          <table:table-cell table:number-columns-repeated="16376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8">
            <text:p><text:s text:c="2"/></text:p>
          </table:table-cell>
          <table:table-cell office:value-type="float" office:value="1" table:style-name="ce8">
            <text:p>1</text:p>
          </table:table-cell>
          <table:table-cell office:value-type="string" table:style-name="ce18">
            <text:p>Profits of the Enterprise Fund to be paid to the National Treasury</text:p>
          </table:table-cell>
          <table:table-cell office:value-type="float" office:value="208279006" table:style-name="ce6">
            <text:p>208,279,00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8279006" table:style-name="ce7">
            <text:p>208,279,006<text:s/></text:p>
          </table:table-cell>
          <table:table-cell office:value-type="float" office:value="12.773061999999999" table:style-name="ce10">
            <text:p>12.8<text:s/></text:p>
          </table:table-cell>
          <table:table-cell table:number-columns-repeated="16376"/>
        </table:table-row>
        <table:table-row table:style-name="ro9">
          <table:table-cell office:value-type="float" office:value="5" table:style-name="ce2">
            <text:p>5</text:p>
          </table:table-cell>
          <table:table-cell office:value-type="string" table:style-name="ce8">
            <text:p><text:s text:c="2"/></text:p>
          </table:table-cell>
          <table:table-cell office:value-type="float" office:value="2" table:style-name="ce8">
            <text:p>2</text:p>
          </table:table-cell>
          <table:table-cell office:value-type="string" table:style-name="ce18">
            <text:p>The Amount of other Special Fund to be paid to the National Treasury</text:p>
          </table:table-cell>
          <table:table-cell office:value-type="float" office:value="28787881" table:style-name="ce6">
            <text:p>28,787,8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787881" table:style-name="ce7">
            <text:p>28,787,881<text:s/></text:p>
          </table:table-cell>
          <table:table-cell office:value-type="float" office:value="1.7654650000000001" table:style-name="ce10">
            <text:p>1.8<text:s/></text:p>
          </table:table-cell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8">
            <text:p><text:s text:c="2"/></text:p>
          </table:table-cell>
          <table:table-cell office:value-type="float" office:value="3" table:style-name="ce8">
            <text:p>3</text:p>
          </table:table-cell>
          <table:table-cell office:value-type="string" table:style-name="ce18">
            <text:p>Investment Rrvenue</text:p>
          </table:table-cell>
          <table:table-cell office:value-type="float" office:value="24469711" table:style-name="ce6">
            <text:p>24,469,7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4469711" table:style-name="ce7">
            <text:p>24,469,711<text:s/></text:p>
          </table:table-cell>
          <table:table-cell office:value-type="float" office:value="1.5006459999999999" table:style-name="ce10">
            <text:p>1.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4">
            <text:p>(5.Revenues from others)</text:p>
          </table:table-cell>
          <table:table-cell office:value-type="float" office:value="50296010" table:style-name="ce6">
            <text:p>50,296,0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296010" table:style-name="ce7">
            <text:p>50,296,010<text:s/></text:p>
          </table:table-cell>
          <table:table-cell office:value-type="float" office:value="3.0844879999999999" table:style-name="ce10">
            <text:p>3.1<text:s/></text:p>
          </table:table-cell>
          <table:table-cell table:number-columns-repeated="16376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4">
            <text:p>Revenues from Donations and Gifts</text:p>
          </table:table-cell>
          <table:table-cell office:value-type="float" office:value="20" table:style-name="ce6">
            <text:p>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9.9999999999999995E-7" table:style-name="ce10">
            <text:p>0.0<text:s/></text:p>
          </table:table-cell>
          <table:table-cell table:number-columns-repeated="16376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8">
            <text:p><text:s text:c="2"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Revenue from Donations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9.9999999999999995E-7" table:style-name="ce10">
            <text:p>0.0<text:s/></text:p>
          </table:table-cell>
          <table:table-cell table:number-columns-repeated="16376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4">
            <text:p>Revenues from others</text:p>
          </table:table-cell>
          <table:table-cell office:value-type="float" office:value="50295990" table:style-name="ce6">
            <text:p>50,295,9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295990" table:style-name="ce7">
            <text:p>50,295,990<text:s/></text:p>
          </table:table-cell>
          <table:table-cell office:value-type="float" office:value="3.0844870000000002" table:style-name="ce10">
            <text:p>3.1<text:s/></text:p>
          </table:table-cell>
          <table:table-cell table:number-columns-repeated="16376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8">
            <text:p><text:s text:c="2"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Tuition Revenue</text:p>
          </table:table-cell>
          <table:table-cell office:value-type="float" office:value="125248" table:style-name="ce6">
            <text:p>125,2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5248" table:style-name="ce7">
            <text:p>125,248<text:s/></text:p>
          </table:table-cell>
          <table:table-cell office:value-type="float" office:value="7.6810000000000003E-3" table:style-name="ce10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9">
            <text:p><text:s text:c="2"/></text:p>
          </table:table-cell>
          <table:table-cell office:value-type="float" office:value="2" table:style-name="ce9">
            <text:p>2</text:p>
          </table:table-cell>
          <table:table-cell office:value-type="string" table:style-name="ce19">
            <text:p>Miscellaneous Revenue</text:p>
          </table:table-cell>
          <table:table-cell office:value-type="float" office:value="50170742" table:style-name="ce5">
            <text:p>50,170,7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170742" table:style-name="ce5">
            <text:p>50,170,742<text:s/></text:p>
          </table:table-cell>
          <table:table-cell office:value-type="float" office:value="3.0768059999999999" table:style-name="ce11">
            <text:p>3.1<text:s/></text:p>
          </table:table-cell>
          <table:table-cell table:number-columns-repeated="16376" table:style-name="ce13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Titles" table:cell-range-address="Sheet1_(2).$A$4:Sheet1_(2).$IV$4" table:base-cell-address="Sheet1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21:26Z</dc:date>
    <meta:print-date>2010-09-30T08:19:30Z</meta:print-date>
  </office:meta>
</office:document-meta>
</file>